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ind" svg:font-family="Hind"/>
    <style:font-face style:name="Mangal1" svg:font-family="Mangal"/>
    <style:font-face style:name="hind " svg:font-family="hin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Hind" fo:font-size="10.5pt" fo:letter-spacing="normal" fo:language="pl" fo:country="P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000000" style:font-name="Hind" fo:font-size="10.5pt" fo:letter-spacing="normal" fo:language="pl" fo:country="P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000000" style:font-name="Hind" fo:font-size="10.5pt" fo:letter-spacing="normal" fo:language="pl" fo:country="PL" fo:font-style="normal" fo:font-weight="normal" officeooo:rsid="00018cd7" officeooo:paragraph-rsid="00018cd7"/>
    </style:style>
    <style:style style:name="P6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000000" style:font-name="Hind" fo:font-size="10.5pt" fo:letter-spacing="normal" fo:language="pl" fo:country="PL" fo:font-style="normal" fo:font-weight="normal" officeooo:rsid="0002aad3" officeooo:paragraph-rsid="0002aad3"/>
    </style:style>
    <style:style style:name="P7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000000" fo:letter-spacing="normal" fo:language="pl" fo:country="PL"/>
    </style:style>
    <style:style style:name="P8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language="pl" fo:country="P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Hind" fo:font-size="10.5pt" fo:letter-spacing="normal" fo:language="pl" fo:country="P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 fo:language="pl" fo:country="PL"/>
    </style:style>
    <style:style style:name="P11" style:family="paragraph" style:parent-style-name="Text_20_body" style:list-style-name="L1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000000" style:font-name="Hind" fo:font-size="10.5pt" fo:letter-spacing="normal" fo:language="pl" fo:country="PL" fo:font-style="normal" fo:font-weight="normal"/>
    </style:style>
    <style:style style:name="P12" style:family="paragraph" style:parent-style-name="Heading_20_3">
      <style:paragraph-properties fo:text-align="justify" style:justify-single-word="false"/>
      <style:text-properties fo:font-variant="normal" fo:text-transform="none" fo:color="#002157" style:font-name="Hind" fo:font-size="10.5pt" fo:letter-spacing="normal" fo:language="pl" fo:country="PL" fo:font-style="normal" fo:font-weight="bold"/>
    </style:style>
    <style:style style:name="P13" style:family="paragraph" style:parent-style-name="Heading_20_3">
      <style:text-properties fo:color="#002157" style:font-name="hind " fo:font-size="10.5pt" fo:language="pl" fo:country="PL" fo:font-weight="bold" style:font-size-asian="10.5pt" style:font-weight-asian="bold" style:font-size-complex="10.5pt" style:font-weight-complex="bold"/>
    </style:style>
    <style:style style:name="P14" style:family="paragraph" style:parent-style-name="Heading_20_3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002157" style:font-name="Hind" fo:font-size="10.5pt" fo:letter-spacing="normal" fo:language="pl" fo:country="PL" fo:font-style="normal" fo:font-weight="bold"/>
    </style:style>
    <style:style style:name="T1" style:family="text">
      <style:text-properties style:font-name="Hind" fo:font-size="10.5pt" fo:font-style="normal" fo:font-weight="normal"/>
    </style:style>
    <style:style style:name="T2" style:family="text">
      <style:text-properties fo:font-variant="normal" fo:text-transform="none" fo:color="#000000" style:font-name="Hind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Hind" fo:font-size="10.5pt" fo:letter-spacing="normal" fo:font-style="normal" fo:font-weight="normal" officeooo:rsid="00018cd7"/>
    </style:style>
    <style:style style:name="T4" style:family="text">
      <style:text-properties fo:font-variant="normal" fo:text-transform="none" fo:color="#000000" style:font-name="Hind" fo:font-size="10.5pt" fo:letter-spacing="normal" fo:language="pl" fo:country="PL" fo:font-style="normal" fo:font-weight="normal"/>
    </style:style>
    <style:style style:name="T5" style:family="text">
      <style:text-properties fo:font-variant="normal" fo:text-transform="none" fo:color="#072a60" style:font-name="Hind" fo:font-size="10.5pt" fo:letter-spacing="normal" fo:font-style="normal" fo:font-weight="normal"/>
    </style:style>
    <style:style style:name="T6" style:family="text">
      <style:text-properties fo:font-variant="normal" fo:text-transform="none" fo:color="#072a60" style:font-name="Hind" fo:font-size="10.5pt" fo:letter-spacing="normal" fo:language="pl" fo:country="PL" fo:font-style="normal" fo:font-weight="normal"/>
    </style:style>
    <style:style style:name="T7" style:family="text">
      <style:text-properties officeooo:rsid="00018cd7"/>
    </style:style>
    <style:style style:name="T8" style:family="text">
      <style:text-properties officeooo:rsid="0002aad3"/>
    </style:style>
    <text:list-style style:name="L1">
      <text:list-level-style-bullet text:level="1" text:style-name="Bullet_20_Symbols" style:num-suffix="." text:bullet-char="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Wstęp deklaracji</text:h>
      <text:p text:style-name="P8"><text:bookmark text:name="a11y-wstep"/><text:span text:style-name="T2">Dom Pomocy Społecznej w Łyszkowicach zobowiązuje się zapewnić dostępność swojej strony podmiotowej zgodnie z przepisami ustawy z dnia 4 kwietnia 2019 r. o dostępności cyfrowej stron internetowych i aplikacji mobilnych podmiotów publicznych. Oświadczenie w sprawie dostępności ma zastosowanie do strony podmiotowej </text:span><text:span text:style-name="T3">www.dpslyszkowice.pl</text:span></text:p>
      <text:p text:style-name="P2">Dane teleadresowe jednostki:</text:p>
      <text:p text:style-name="P4">Dom Pomocy Społecznej im. Adama Chmielowskiego</text:p>
      <text:p text:style-name="P4">Łyszkowice 64</text:p>
      <text:p text:style-name="P4">32-104 Koniusza</text:p>
      <text:p text:style-name="P4">tel. 12 386 95 25</text:p>
      <text:p text:style-name="P4">fax: 12 386 90 04 wew.100</text:p>
      <text:p text:style-name="P4">e-mail: lyszsoc@interia.pl</text:p>
      <text:p text:style-name="P4">Data publikacji strony internetowej: <text:span text:style-name="T7">2009-07-06</text:span><text:line-break/><text:line-break/>Data ostatniej istotnej aktualizacji: 2020-09-0<text:span text:style-name="T7">4</text:span></text:p>
      <text:p text:style-name="P9">Strona podmiotowa jest częściowo zgodna z ustawą z dnia 4 kwietnia 2019 r. o dostępności cyfrowej stron internetowych i aplikacji mobilnych podmiotów publicznych z powodu niezgodności lub wyłączeń wymienionych poniżej:</text:p>
      <text:p text:style-name="P7"><text:span text:style-name="T1">1. zamieszczone na stronie publikacje w formie plików PDF nie są dostępne cyfrowo w całości.</text:span></text:p>
      <text:p text:style-name="P4">2. część załączników jest w postaci skanów</text:p>
      <text:p text:style-name="P5">3. zdjęcia nie posiadają opisów</text:p>
      <text:h text:style-name="P14" text:outline-level="3"><text:line-break/>Ułatwienia na stronie podmiotowej </text:h>
      <text:p text:style-name="P4">Stron<text:span text:style-name="T7">a</text:span> podmiotow<text:span text:style-name="T7">a</text:span> <text:span text:style-name="T7">nie </text:span>posiadaj ułatwie<text:span text:style-name="T7">ń.</text:span></text:p>
      <text:h text:style-name="P13" text:outline-level="3">Skróty klawiaturowe:</text:h>
      <text:p text:style-name="P6">Na stronie internetowej nie można używać standardowych skrótów klawiaturowych.</text:p>
      <text:h text:style-name="P14" text:outline-level="3">Data sporządzenia deklaracji</text:h>
      <text:p text:style-name="P4">Deklarację sporządzono dnia 2020-09-15</text:p>
      <text:p text:style-name="P4">Deklarację sporządzono na podstawie samooceny przeprowadzonej przez podmiot publiczny.</text:p>
      <text:h text:style-name="P14" text:outline-level="3"><text:bookmark text:name="a11y-kontakt"/>Informacje zwrotne i dane kontaktowe</text:h>
      <text:p text:style-name="P3"><text:span text:style-name="T4">Osoba do kontaktu w sprawie dostępności: Klaudia Gaik <text:line-break/>e-mail: </text:span><text:a xlink:type="simple" xlink:href="mailto:lyszsoc@interia.pl" text:style-name="Internet_20_link" text:visited-style-name="Visited_20_Internet_20_Link"><text:span text:style-name="T6">lyszsoc@interia.pl</text:span></text:a><text:span text:style-name="T4"> <text:line-break/>Telefon: 123869525</text:span></text:p>
      <text:h text:style-name="P14" text:outline-level="3"><text:soft-page-break/>Procedura wnioskowo-skargowa</text:h>
      <text:p text:style-name="P3"><text:span text:style-name="T4">Uprzejmie informujemy, że zgodnie z ustawą z dnia 4 kwietnia 2019 r. o dostępności cyfrowej stron internetowych i aplikacji mobilnych podmiotów publicznych każdy ma prawo wystąpić do podmiotu publicznego z żądaniem udostępnienia cyfrowego wskazanej strony internetowej, aplikacji mobilnej lub ich elementów, ewentualnie zapewnienia dostępu alternatywnego, na warunkach określonych w ustawie. W przypadku odmowy wnoszący żądanie możne złożyć skargę z zastosowaniem przepisów ustawy z dnia 14 czerwca 1960 r. Kodeks postępowania administracyjnego, a także powiadomić Rzecznika Praw Obywatelskich: </text:span><text:a xlink:type="simple" xlink:href="http://www.rpo.gov.pl/" office:target-frame-name="_blank" xlink:show="new" text:style-name="Internet_20_link" text:visited-style-name="Visited_20_Internet_20_Link"><text:span text:style-name="T6">www.rpo.gov.pl</text:span></text:a></text:p>
      <text:h text:style-name="P14" text:outline-level="3"><text:bookmark text:name="a11y-atchitektura"/>Dostępność architektoniczna</text:h>
      <text:p text:style-name="P4">Sprawy urzędowe w Domu Pomocy Społecznej w Łyszkowicach można załatwiać w Budynku Dworek <text:span text:style-name="T8">W </text:span>godzinach od 7:00 do 15:00.</text:p>
      <text:p text:style-name="P4">Do budynku Dworku prowadzą schody bez pochylni umożliwiającej poruszanie się na wózku inwalidzkim.</text:p>
      <text:p text:style-name="P4">W zakresie obsługi interesantów istnieje możliwość przyjęcia osób z dysfunkcjami narządów ruchu przez pracowników merytorycznych poszczególnych komórek organizacyjnych.</text:p>
      <text:p text:style-name="P4">Dla zapewnienia możliwie najwyższego komfortu podczas spotkania i usprawnienia jego przebiegu (np. po przez pomoc w wejściu do budynku administracji-Dworek, ograniczenie ryzyka oczekiwania lub wcześniejsze przygotowanie niezbędnych dokumentów) proponuje się wizytę po uprzednim uzgodnieniu terminu z pracownikiem prowadzącym sprawę/zajmującym się zadaniami z danego zakresu tematycznego.</text:p>
      <text:p text:style-name="P4">Do wszystkich budynków i pomieszczeń można wejść z psem asystującym i psem przewodnikiem.</text:p>
      <text:p text:style-name="P4">W budynkach nie ma oznaczeń w alfabecie Braill'a ani oznaczeń kontrastowych lub w druku powiększonym dla osób niewidomych i słabowidzących.</text:p>
      <text:p text:style-name="P4">W DPS nie ma tłumacza języka migowego ani możliwości skorzystania z usługi tłumacza on-line.</text:p>
      <text:p text:style-name="P4">Budynki mieszkalne DPSU spełniają minimalne wymagania służące zapewnieniu dostępności osobom ze szczególnymi potrzebami.</text:p>
      <text:p text:style-name="P4">Dom Pomocy Społecznej posiada parking, lecz nie są wyznaczone miejsca parkingowe dla osób niepełnosprawnych.</text:p>
      <text:p text:style-name="P10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ind" svg:font-family="Hind"/>
    <style:font-face style:name="Mangal1" svg:font-family="Mangal"/>
    <style:font-face style:name="hind " svg:font-family="hin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9-15T14:04:40.890000000</dc:date>
    <meta:editing-duration>PT20M25S</meta:editing-duration>
    <meta:editing-cycles>1</meta:editing-cycles>
    <meta:document-statistic meta:table-count="0" meta:image-count="0" meta:object-count="0" meta:page-count="2" meta:paragraph-count="36" meta:word-count="441" meta:character-count="3446" meta:non-whitespace-character-count="3034"/>
  </office:meta>
</office:document-meta>
</file>