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1cbafa" officeooo:paragraph-rsid="001cbafa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officeooo:rsid="001cbafa" officeooo:paragraph-rsid="001cbafa" style:font-weight-asian="bold" style:font-weight-complex="bold"/>
    </style:style>
    <style:style style:name="P3" style:family="paragraph" style:parent-style-name="Standard">
      <style:text-properties fo:language="pl" fo:country="PL" officeooo:rsid="001e253a" officeooo:paragraph-rsid="001e253a"/>
    </style:style>
    <style:style style:name="P4" style:family="paragraph" style:parent-style-name="Standard">
      <style:text-properties fo:language="pl" fo:country="PL" officeooo:rsid="001ee439" officeooo:paragraph-rsid="001ee439"/>
    </style:style>
    <style:style style:name="T1" style:family="text">
      <style:text-properties officeooo:rsid="001e25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KRÓCONA <text:s/>PROCEDURA <text:s/>DOT. <text:s/>UMIESZCZENIA W <text:s/>DOMU <text:s/>POMOCY <text:s/>SPOŁECZNEJ:</text:p>
      <text:p text:style-name="P2"/>
      <text:p text:style-name="P1">1. Wniosek – podanie do Ośrodka Pomocy Społecznej wg. miejsca zamieszkania osoby</text:p>
      <text:p text:style-name="P1"><text:tab/>do umieszczenia, wraz z uzasadnieniem i załącznikami (przez samego zainteresowanego, <text:tab/>bądź członka rodziny - opiekuna):</text:p>
      <text:p text:style-name="P1"><text:tab/>- zgoda osoby ubiegającej się o umieszczenie w DPS, bądź postanowienie sądu </text:p>
      <text:p text:style-name="P1"><text:tab/><text:tab/>o umieszczeniu bez zgody uczestnika postępowania,</text:p>
      <text:p text:style-name="P1"><text:tab/>- dokumentacja lekarska, oraz kwalifikacja do DPS o określonym profilu,</text:p>
      <text:p text:style-name="P1"><text:tab/>- aktualna decyzja rentowa, emerytalna, <text:span text:style-name="T1">lub innego świadczenia,</text:span></text:p>
      <text:p text:style-name="P1"><text:tab/>- orzeczenia o niepełnosprawności (jeśli posiada),</text:p>
      <text:p text:style-name="P1"><text:tab/>- <text:span text:style-name="T1">inne dokumenty mające wpływ na przebieg postępowania, wg wskazań OPS.</text:span></text:p>
      <text:p text:style-name="P1">2. Przeprowadzenie wywiadu środowiskowego przez pracownika socjalnego Ośrodka Pomocy <text:tab/>Społecznej,</text:p>
      <text:p text:style-name="P1">3. Kwalifikacja przez Kierownika OPS do umieszczenia w DPS,</text:p>
      <text:p text:style-name="P1">4. OPS kieruje dokumentację wraz z decyzja kierującą do PCPR właściwego terytorialnie dla DPS,</text:p>
      <text:p text:style-name="P1">5. Oczekiwanie na miejsce w DPS,</text:p>
      <text:p text:style-name="P1">6. Decyzja umieszczająca wydana przez PCPR,</text:p>
      <text:p text:style-name="P3">7. Zawiadomienia przez dyrekcję DPS o wolnym miejscu i terminie przyjęcia do DPS.</text:p>
      <text:p text:style-name="P3"/>
      <text:p text:style-name="P4">Wszelkie pytania można kierować pod nr 12 386-95-25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9S</meta:editing-duration>
    <meta:editing-cycles>4</meta:editing-cycles>
    <meta:generator>LibreOffice/4.2.2.1$Windows_x86 LibreOffice_project/3be8cda0bddd8e430d8cda1ebfd581265cca5a0f</meta:generator>
    <dc:date>2015-03-19T13:15:59.789000000</dc:date>
    <meta:document-statistic meta:table-count="0" meta:image-count="0" meta:object-count="0" meta:page-count="1" meta:paragraph-count="16" meta:word-count="153" meta:character-count="1113" meta:non-whitespace-character-count="957"/>
    <meta:user-defined meta:name="Info 1"/>
    <meta:user-defined meta:name="Info 2"/>
    <meta:user-defined meta:name="Info 3"/>
    <meta:user-defined meta:name="Info 4"/>
  </office:meta>
</office:document-meta>
</file>